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6.576cm"/>
    </style:style>
    <style:style style:name="co4" style:family="table-column">
      <style:table-column-properties fo:break-before="auto" style:column-width="4.3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titre</text:p>
          </table:table-cell>
          <table:table-cell office:value-type="string">
            <text:p>éditeur</text:p>
          </table:table-cell>
          <table:table-cell office:value-type="string">
            <text:p>commentaires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string">
            <text:p>?(1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0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1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2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3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4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5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6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7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8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19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2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20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21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22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3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4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5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6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7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8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?(9) PHOTOGRAPHI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BASLIEUX - 1 -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BONNES SOEURS (boite bleue)</text:p>
          </table:table-cell>
          <table:table-cell office:value-type="string">
            <text:p>FILMS PERSONNALISES</text:p>
          </table:table-cell>
          <table:table-cell office:value-type="string">
            <text:p>TIRAGE DES EDITIONS DU BERGER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INE VACANCES - JOEUF 1955</text:p>
          </table:table-cell>
          <table:table-cell office:value-type="string">
            <text:p>FILMS PERSONNALISES</text:p>
          </table:table-cell>
          <table:table-cell office:value-type="string">
            <text:p>C.S.T. ANGERS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53 - SARLAT DORDOGNE 1953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54 - JURA ARINTHOD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55 - FILLES ARINTHOD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BELLEFONTAINE</text:p>
          </table:table-cell>
          <table:table-cell office:value-type="string">
            <text:p>FILMS PERSONNALISES</text:p>
          </table:table-cell>
          <table:table-cell office:value-type="string">
            <text:p>(3)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KERMESSE SION</text:p>
          </table:table-cell>
          <table:table-cell office:value-type="string">
            <text:p>FILMS PERSONNALISES</text:p>
          </table:table-cell>
          <table:table-cell office:value-type="string">
            <text:p>(4)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COLONIE SARLAT 1953 - UNION ST BARTHELEMY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ECOLE PRESBYTERALE DE LONGWY</text:p>
          </table:table-cell>
          <table:table-cell office:value-type="string">
            <text:p>FILMS PERSONNALISES</text:p>
          </table:table-cell>
          <table:table-cell office:value-type="string">
            <text:p>1950/1951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EINVAUX - COLONIE - SORTIE JEUNES GENS</text:p>
          </table:table-cell>
          <table:table-cell office:value-type="string">
            <text:p>FILMS PERSONNALISES</text:p>
          </table:table-cell>
          <table:table-cell office:value-type="string">
            <text:p>(2)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HARAUCOURT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L'APPEL DU SEIGNEUR A PELTRE</text:p>
          </table:table-cell>
          <table:table-cell office:value-type="string">
            <text:p>FILMS PERSONNALISES</text:p>
          </table:table-cell>
          <table:table-cell office:value-type="string">
            <text:p>Films N°1+2+3+4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L'APPEL DU SEIGNEUR A PELTRE</text:p>
          </table:table-cell>
          <table:table-cell office:value-type="string">
            <text:p>FILMS PERSONNALISES</text:p>
          </table:table-cell>
          <table:table-cell office:value-type="string">
            <text:p>Films N°1 et 2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L'ECOLE PRESBYTERALE DE LONGWY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LA MISSION DES PERES CAPUCINS</text:p>
          </table:table-cell>
          <table:table-cell office:value-type="string">
            <text:p>FILMS PERSONNALISES</text:p>
          </table:table-cell>
          <table:table-cell office:value-type="string">
            <text:p>MADAGASCAR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MICROFILM?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ORDINATION DE VILLERUPT - 1949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PELERINAGE ENFANTS - BASLIEUX 1954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PREMIERE COMMUNION</text:p>
          </table:table-cell>
          <table:table-cell office:value-type="string">
            <text:p>FILMS PERSONNALISES</text:p>
          </table:table-cell>
          <table:table-cell office:value-type="string">
            <text:p>(1)</text:p>
          </table:table-cell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SI VOUS VOULEZ DES PRETRES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  <table:table-row table:style-name="ro1">
          <table:table-cell office:value-type="string">
            <text:p>SION - CHANOINE LAURENT</text:p>
          </table:table-cell>
          <table:table-cell office:value-type="string">
            <text:p>FILMS PERSONNALISES</text:p>
          </table:table-cell>
          <table:table-cell/>
          <table:table-cell office:value-type="string">
            <text:p>personnalisé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D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5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liothèque Diocésaine Nancy</meta:initial-creator>
    <meta:creation-date>2014-04-09T14:43:50.51</meta:creation-date>
    <dc:date>2014-04-09T15:03:19.48</dc:date>
    <dc:creator>Bibliothèque Diocésaine Nancy</dc:creator>
    <meta:editing-duration>PT5M10S</meta:editing-duration>
    <meta:editing-cycles>5</meta:editing-cycles>
    <meta:generator>OpenOffice.org/3.3$Win32 OpenOffice.org_project/330m20$Build-9567</meta:generator>
    <meta:document-statistic meta:table-count="3" meta:cell-count="149" meta:object-count="0"/>
  </office:meta>
</office:document-meta>
</file>